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C5900000598B7122B08.png"/>
  <manifest:file-entry manifest:media-type="image/jpeg" manifest:full-path="Pictures/10000000000002BC0000019C56E25E3E.jpg"/>
  <manifest:file-entry manifest:media-type="image/jpeg" manifest:full-path="Pictures/10000000000005D10000053DA1D41399.jpg"/>
  <manifest:file-entry manifest:media-type="image/jpeg" manifest:full-path="Pictures/100000000000019B0000020EF77DB9D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1.21cm" svg:y="5.339cm" svg:width="7.25cm" svg:height="9.28cm" draw:z-index="0">
        <draw:image xlink:href="Pictures/100000000000019B0000020EF77DB9D3.jp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#äö#ä</text:p>
      <text:p text:style-name="Standard"/>
      <text:p text:style-name="Standard"/>
      <text:p text:style-name="Standard"/>
      <text:p text:style-name="Standard"><draw:frame draw:style-name="fr2" draw:name="Grafik2" text:anchor-type="paragraph" svg:x="2.903cm" svg:y="0.129cm" svg:width="5.249cm" svg:height="4.731cm" draw:z-index="1"><draw:image xlink:href="Pictures/10000000000005D10000053DA1D41399.jpg" xlink:type="simple" xlink:show="embed" xlink:actuate="onLoad"/></draw:frame></text:p>
      <text:p text:style-name="Standard">ö#ä#öl</text:p>
      <text:p text:style-name="Standard"/>
      <text:p text:style-name="Standard">öäkäölköälkllllllllllll<text:tab/><text:tab/><text:tab/>lllll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3" text:anchor-type="paragraph" svg:x="1.432cm" svg:y="0cm" svg:width="12.21cm" svg:height="5.45cm" draw:z-index="2"><draw:image xlink:href="Pictures/10000000000002BC0000019C56E25E3E.jpg" xlink:type="simple" xlink:show="embed" xlink:actuate="onLoad"/></draw:frame><draw:frame draw:style-name="fr2" draw:name="Grafik4" text:anchor-type="paragraph" svg:x="4.664cm" svg:y="6.68cm" svg:width="8.029cm" svg:height="3.641cm" draw:z-index="3"><draw:image xlink:href="Pictures/1000020100000C5900000598B7122B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vom Christinenhof</meta:initial-creator>
    <meta:creation-date>2023-03-07T09:43:51</meta:creation-date>
    <dc:date>2023-03-07T14:25:36</dc:date>
    <dc:creator>Günter vom Christinenhof</dc:creator>
    <meta:editing-duration>PT7M41S</meta:editing-duration>
    <meta:editing-cycles>3</meta:editing-cycles>
    <meta:generator>OpenOffice/4.1.3$Unix OpenOffice.org_project/413m1$Build-9783</meta:generator>
    <meta:document-statistic meta:table-count="0" meta:image-count="4" meta:object-count="0" meta:page-count="1" meta:paragraph-count="3" meta:word-count="4" meta:character-count="43"/>
  </office:meta>
</office:document-meta>
</file>